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Times, serif"/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system-ui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.212cm" fo:text-align="center" style:justify-single-word="false" fo:orphans="2" fo:widows="2"/>
    </style:style>
    <style:style style:name="P6" style:family="paragraph" style:parent-style-name="Text_20_body">
      <style:paragraph-properties fo:margin-top="0cm" fo:margin-bottom="0.212cm" fo:text-align="justify" style:justify-single-word="false" fo:orphans="2" fo:widows="2"/>
    </style:style>
    <style:style style:name="P7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top="0cm" fo:margin-bottom="0.212cm" fo:orphans="2" fo:widows="2"/>
      <style:text-properties fo:font-variant="normal" fo:text-transform="none" fo:color="#212529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.212cm" fo:orphans="2" fo:widows="2"/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top="0cm" fo:margin-bottom="0.212cm" fo:orphans="2" fo:widows="2"/>
    </style:style>
    <style:style style:name="P12" style:family="paragraph" style:parent-style-name="Heading_20_2">
      <style:text-properties fo:font-variant="normal" fo:text-transform="none" fo:color="#212529" style:font-name="system-ui" fo:font-size="18pt" fo:letter-spacing="normal" fo:font-style="normal" fo:font-weight="bold"/>
    </style:style>
    <style:style style:name="T1" style:family="text">
      <style:text-properties fo:font-variant="normal" fo:text-transform="none" fo:color="#212529" style:font-name="Times New Roman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12529" style:font-name="Times New Roman1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212529" style:font-name="Times New Roman1" fo:font-size="10.5pt" fo:letter-spacing="normal" fo:font-style="normal" fo:font-weight="normal"/>
    </style:style>
    <style:style style:name="T4" style:family="text">
      <style:text-properties fo:font-variant="normal" fo:text-transform="none" fo:color="#212529" style:font-name="Times New Roman1" fo:font-size="10.5pt" fo:letter-spacing="normal" fo:font-style="normal" fo:font-weight="bold"/>
    </style:style>
    <style:style style:name="T5" style:family="text">
      <style:text-properties fo:font-variant="normal" fo:text-transform="none" fo:color="#212529" style:font-name="Times New Roman1" fo:letter-spacing="normal" fo:font-style="normal" fo:font-weight="normal"/>
    </style:style>
    <style:style style:name="T6" style:family="text">
      <style:text-properties fo:font-variant="normal" fo:text-transform="none" fo:color="#212529" style:font-name="Times New Roman1" fo:letter-spacing="normal" fo:font-style="normal" fo:font-weight="bold"/>
    </style:style>
    <style:style style:name="T7" style:family="text">
      <style:text-properties fo:font-variant="normal" fo:text-transform="none" fo:color="#212529" fo:letter-spacing="normal"/>
    </style:style>
    <style:style style:name="T8" style:family="text">
      <style:text-properties fo:font-variant="normal" fo:text-transform="none" fo:color="#212529" fo:font-size="12pt" fo:letter-spacing="normal" style:font-size-asian="12pt" style:font-size-complex="12pt"/>
    </style:style>
    <style:style style:name="T9" style:family="text">
      <style:text-properties fo:font-variant="normal" fo:text-transform="none" fo:color="#212529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529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212529" style:font-name="Arial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212529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212529" style:font-name="Arial" fo:font-size="12pt" fo:letter-spacing="normal" style:font-size-asian="12pt" style:font-size-complex="12pt"/>
    </style:style>
    <style:style style:name="T14" style:family="text">
      <style:text-properties style:font-name="Times New Roman1" fo:font-style="normal" fo:font-weight="normal"/>
    </style:style>
    <style:style style:name="T15" style:family="text">
      <style:text-properties style:font-name="Times New Roman1" fo:font-size="10.5pt" fo:font-style="normal" fo:font-weight="normal"/>
    </style:style>
    <style:style style:name="T16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Конспект по рисованию в нетрадиционной технике «отпечаток сухими листьями» в подготовительной группе «Осеннее дерево»</text:h>
      <text:p text:style-name="P3"/>
      <text:p text:style-name="P2"><text:span text:style-name="T11">Цель:</text:span><text:span text:style-name="Strong_20_Emphasis"><text:span text:style-name="T11"> </text:span></text:span><text:span text:style-name="Strong_20_Emphasis"><text:span text:style-name="T12">Познакомить детей с техникой отпечатывания сухих листьев</text:span></text:span><text:span text:style-name="T11">.</text:span></text:p>
      <text:p text:style-name="P4">Задачи:</text:p>
      <text:p text:style-name="P11"><text:span text:style-name="Strong_20_Emphasis"><text:span text:style-name="T12">Образовательная:</text:span></text:span><text:span text:style-name="T11"> Учить детей выбирать цветовую гамму для передачи в рисунке осенней темы</text:span><text:span text:style-name="Strong_20_Emphasis"><text:span text:style-name="T12">.</text:span></text:span></text:p>
      <text:p text:style-name="P11"><text:span text:style-name="Strong_20_Emphasis"><text:span text:style-name="T12">Развивающая:</text:span></text:span><text:span text:style-name="T11"> Развивать активность, творчество, умение работать аккуратно.</text:span></text:p>
      <text:p text:style-name="P11"><text:span text:style-name="Strong_20_Emphasis"><text:span text:style-name="T12">Воспитательная: </text:span></text:span><text:span text:style-name="T11">Формировать умение радоваться красивым рисункам.</text:span></text:p>
      <text:p text:style-name="P11"><text:span text:style-name="Strong_20_Emphasis"><text:span text:style-name="T12">Материалы и оборудование:</text:span></text:span><text:span text:style-name="T11"> коробка-сюрприз, тонированная бумага, гуашь, кисти, баночки с водой, влажные салфетки</text:span><text:span text:style-name="Strong_20_Emphasis"><text:span text:style-name="T12">, </text:span></text:span><text:span text:style-name="T11">осенние листья с различных деревьев.</text:span></text:p>
      <text:p text:style-name="P11"><text:span text:style-name="Strong_20_Emphasis"><text:span text:style-name="T12">Предварительная работа</text:span></text:span><text:span text:style-name="T11">: наблюдение за осенней природой во время прогулок, чтение стихотворений об осени, беседа о приметах осени</text:span><text:span text:style-name="Strong_20_Emphasis"><text:span text:style-name="T12">,</text:span></text:span><text:span text:style-name="T11"> рассматривание иллюстраций с изображением осенней природы, сбор осенних листьев для гербария и поделок</text:span></text:p>
      <text:p text:style-name="P5"><text:span text:style-name="Strong_20_Emphasis"><text:span text:style-name="T12">Ход</text:span></text:span></text:p>
      <text:p text:style-name="P6"><text:span text:style-name="T11">Дети играют в группе. Воспитатель: ребята а вы хотели бы узнать что у меня в сундучке? Для этого вы должны отгадать загадку: «Летом вырастают, </text:span><text:span text:style-name="Strong_20_Emphasis"><text:span text:style-name="T12">осенью опадают» </text:span></text:span><text:span text:style-name="Emphasis"><text:span text:style-name="T11">(</text:span></text:span><text:span text:style-name="Strong_20_Emphasis"><text:span text:style-name="T12">листья</text:span></text:span><text:span text:style-name="T11">). Как вы думаете как они здесь оказались? Дети: на прогулке мы с вами собирали </text:span><text:span text:style-name="Strong_20_Emphasis"><text:span text:style-name="T12">осенние листья</text:span></text:span><text:span text:style-name="T11">.</text:span></text:p>
      <text:p text:style-name="P6"><text:span text:style-name="T11">Воспитатель: ребята возьмите по одному листочку</text:span><text:span text:style-name="Strong_20_Emphasis"><text:span text:style-name="T12">,</text:span></text:span><text:span text:style-name="T11"> внимательно рассмотрите его.</text:span></text:p>
      <text:p text:style-name="P6"><text:span text:style-name="T11">Какого цвета листья</text:span><text:span text:style-name="Strong_20_Emphasis"><text:span text:style-name="T12">?</text:span></text:span><text:span text:style-name="T11"> (ответы детей)</text:span></text:p>
      <text:p text:style-name="P6"><text:span text:style-name="T13">– </text:span><text:span text:style-name="T11">На что похож листок? (ответы детей</text:span><text:span text:style-name="Emphasis"><text:span text:style-name="T11">)</text:span></text:span></text:p>
      <text:p text:style-name="P7">– <text:span text:style-name="T16">В середине листа проходит большая прожилка, что она вам напоминает? (ответы детей).</text:span></text:p>
      <text:p text:style-name="P6"><text:span text:style-name="T11">-От неё в разные стороны проходят маленькие прожилки, с чем их можно сравнить? (ответы детей</text:span><text:span text:style-name="Emphasis"><text:span text:style-name="T11">)</text:span></text:span><text:span text:style-name="T11">.</text:span></text:p>
      <text:p text:style-name="P7">– <text:span text:style-name="T16">А сам листок, что напоминает? (ответы детей).</text:span></text:p>
      <text:p text:style-name="P6"><text:span text:style-name="T11">Что можно сделать из осенних листьев</text:span><text:span text:style-name="Strong_20_Emphasis"><text:span text:style-name="T12">? </text:span></text:span><text:span text:style-name="T11">Дети: собрать букет, венок для куклы, картину из осенних листьев</text:span><text:span text:style-name="Strong_20_Emphasis"><text:span text:style-name="T12">.</text:span></text:span></text:p>
      <text:p text:style-name="P9">Воспитатель: а вы хотели бы посмотреть, какое у меня получилось дерево из отпечатков осенних листьев. Хотите, я и вас научу рисовать такое осеннее дерево? ( Ответы детей)</text:p>
      <text:p text:style-name="P10">Прежде чем приступить к работе, давайте немного разомнёмся.</text:p>
      <text:p text:style-name="P11"><text:span text:style-name="T11">Физкультминутка </text:span><text:span text:style-name="Emphasis"><text:span text:style-name="T11">«</text:span></text:span><text:span text:style-name="T11">Мы</text:span><text:span text:style-name="Emphasis"><text:span text:style-name="T11"> </text:span></text:span><text:span text:style-name="T11">осенние листочки</text:span><text:span text:style-name="Strong_20_Emphasis"><text:span text:style-name="T12">»</text:span></text:span></text:p>
      <text:p text:style-name="P11"><text:span text:style-name="T11">Мы – листочки</text:span><text:span text:style-name="Strong_20_Emphasis"><text:span text:style-name="T12">,</text:span></text:span><text:span text:style-name="T11"> мы – листочки</text:span><text:span text:style-name="Strong_20_Emphasis"><text:span text:style-name="T12">,</text:span></text:span></text:p>
      <text:p text:style-name="P10">Мы – осенние листочки.</text:p>
      <text:p text:style-name="P10">Мы на веточке сидели,</text:p>
      <text:p text:style-name="P10"><text:soft-page-break/>Ветер дунул – полетели.</text:p>
      <text:p text:style-name="P10">Мы летали, мы летали,</text:p>
      <text:p text:style-name="P10">А потом летать устали.</text:p>
      <text:p text:style-name="P10">Перестал дуть ветерок-</text:p>
      <text:p text:style-name="P10">Мы присели все в кружок.</text:p>
      <text:p text:style-name="P10">Ветер снова вдруг подул</text:p>
      <text:p text:style-name="P11"><text:span text:style-name="T11">И листочки быстро сдул</text:span><text:span text:style-name="Strong_20_Emphasis"><text:span text:style-name="T11"> </text:span></text:span><text:span text:style-name="Emphasis"><text:span text:style-name="T11">(</text:span></text:span><text:span text:style-name="T11">дети садятся на стульчики</text:span><text:span text:style-name="Emphasis"><text:span text:style-name="T11">)</text:span></text:span></text:p>
      <text:p text:style-name="P8"> </text:p>
      <text:p text:style-name="P11"><text:span text:style-name="T11">Перед вами лист бумаги, какого цвета? На нём изображено дерево, ну чего на нём не хватает? Ну конечно осенних листочков. Предлагаю взять листок</text:span><text:span text:style-name="Strong_20_Emphasis"><text:span text:style-name="T12">,</text:span></text:span><text:span text:style-name="T11"> положить его на клеенку, кисть обмакнём в краску и закрасим осенний лист, не оставляя пустых мест. Потом берём листок за черенок и окрашенной стороной прикладываем на белый лист, прижимаем его к веткам дерева, стараясь не сдвигать с места. Затем берём за черенок и осторожно снимаем его с листа</text:span><text:span text:style-name="Strong_20_Emphasis"><text:span text:style-name="T12">,</text:span></text:span><text:span text:style-name="T11"> кладём на поднос. Воспитатель предлагает повторить действия следующим ребятам, используя разные цвета: желтый, красный, оранжевый и дерево получилось красочным.</text:span></text:p>
      <text:p text:style-name="P11"><text:span text:style-name="T11">Самостоятельная деятельность дети начинают рисовать</text:span><text:span text:style-name="Strong_20_Emphasis"><text:span text:style-name="T12">.</text:span></text:span></text:p>
      <text:p text:style-name="P11"><text:span text:style-name="Strong_20_Emphasis"><text:span text:style-name="T12">Итог.</text:span></text:span><text:span text:style-name="T11"> Ребята, что мы с вами сегодня рисовали</text:span><text:span text:style-name="Strong_20_Emphasis"><text:span text:style-name="T12">?</text:span></text:span><text:span text:style-name="T11"> </text:span><text:span text:style-name="Emphasis"><text:span text:style-name="T11">(</text:span></text:span><text:span text:style-name="T11">Осеннее дерево</text:span><text:span text:style-name="Emphasis"><text:span text:style-name="T11">)</text:span></text:span><text:span text:style-name="T11">. Что использовали в работе? </text:span><text:span text:style-name="Emphasis"><text:span text:style-name="T11">(</text:span></text:span><text:span text:style-name="T11">Сухие листья</text:span><text:span text:style-name="Emphasis"><text:span text:style-name="T11">)</text:span></text:span><text:span text:style-name="T11">. Вам понравилось печатать с помощью листьев? А кого бы вы хотели научить рисовать дерево с помощью отпечатывания сухими листочками? (ответы детей).</text:span></text:p>
      <text:p text:style-name="P11"><text:span text:style-name="T11">Вы очень постарались, у вас получилось замечательное осеннее дерево , кому бы вы хотели показать свой рисунок? </text:span><text:span text:style-name="Emphasis"><text:span text:style-name="T11">(</text:span></text:span><text:span text:style-name="T11">Порадовать вечером родителей</text:span><text:span text:style-name="Emphasis"><text:span text:style-name="T11">)</text:span></text:span><text:span text:style-name="T1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Times, serif"/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1T21:34:39.68</meta:creation-date>
    <meta:document-statistic meta:table-count="0" meta:image-count="0" meta:object-count="0" meta:page-count="2" meta:paragraph-count="35" meta:word-count="450" meta:character-count="3108"/>
    <dc:date>2025-09-21T21:36:27.27</dc:date>
    <meta:editing-duration>PT1M48S</meta:editing-duration>
    <meta:editing-cycles>1</meta:editing-cycles>
    <meta:generator>OpenOffice/4.1.2$Win32 OpenOffice.org_project/412m3$Build-9782</meta:generator>
  </office:meta>
</office:document-meta>
</file>