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.318cm" fo:border="0.06pt solid #e1e1e1"/>
      <style:text-properties fo:font-variant="normal" fo:text-transform="none" fo:color="#464646" style:font-name="Times New Roman" fo:font-size="12pt" fo:letter-spacing="normal" fo:font-style="normal" fo:font-weight="normal" fo:background-color="#f9fafa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.318cm" fo:border="0.06pt solid #e1e1e1"/>
      <style:text-properties fo:font-variant="normal" fo:text-transform="none" fo:color="#464646" style:font-name="Times New Roman" fo:font-size="12pt" fo:letter-spacing="normal" fo:font-style="normal" fo:font-weight="bold" fo:background-color="#f9fafa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.318cm" fo:border="0.06pt solid #e1e1e1"/>
      <style:text-properties fo:font-variant="normal" fo:text-transform="none" fo:color="#464646" style:font-name="Times New Roman" fo:font-size="13pt" fo:letter-spacing="normal" fo:font-style="normal" style:text-underline-style="none" fo:font-weight="bold" fo:background-color="#f9fafa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.318cm" fo:border="0.06pt solid #e1e1e1"/>
      <style:text-properties fo:font-variant="normal" fo:text-transform="none" fo:color="#464646" style:font-name="Times New Roman" fo:font-size="12pt" fo:letter-spacing="normal" fo:font-style="normal" fo:font-weight="bold" fo:background-color="#f9fafa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.318cm" fo:border="0.06pt solid #e1e1e1"/>
      <style:text-properties fo:font-variant="normal" fo:text-transform="none" fo:color="#464646" style:font-name="Times New Roman" fo:font-size="12pt" fo:letter-spacing="normal" fo:font-style="normal" fo:font-weight="bold" fo:background-color="#f9fafa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2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464646" style:font-name="Times New Roman" fo:font-size="12pt" fo:letter-spacing="normal" fo:font-style="normal" fo:font-weight="bold" officeooo:paragraph-rsid="0018bef2" fo:background-color="#f9fafa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color="#111111" style:text-line-through-style="none" style:font-name="Arial1" fo:language="en" fo:country="US" style:text-underline-style="none" fo:font-weight="normal" style:text-blinking="false" fo:background-color="#ffffff" style:font-name-asian="SimSun" style:font-style-asian="normal" style:font-weight-asian="normal" style:font-name-complex="Calibri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пект занятия « 14 февраля 1943 года - день освобождения Ростова-на-Дону от немецко-фашистских захватчиков».</text:p>
      <text:p text:style-name="P5"/>
      <text:p text:style-name="P7"><text:span text:style-name="Strong_20_Emphasis"><text:span text:style-name="T3"><text:tab/><text:tab/><text:tab/><text:tab/><text:tab/><text:tab/>Воспитатель:Джрагацпанян Ани Карленовна</text:span></text:span></text:p>
      <text:p text:style-name="P3"/>
      <text:p text:style-name="P2"><text:span text:style-name="T1">Цель:</text:span> Воспитание патриотических чувств у старших дошкольников.<text:line-break/><text:span text:style-name="T1">Задачи</text:span>:<text:line-break/><text:span text:style-name="T2">Образовательные</text:span>:<text:line-break/>Расширять представления, знания детей о ВОВ, памятной дате 14 февраля;<text:line-break/>Расширять кругозор детей и способность сопереживать другим людям;<text:line-break/>Побуждать уважительно относится к подвигу солдат ВОВ.<text:line-break/><text:span text:style-name="T2">Развивающие</text:span>:<text:line-break/>Развивать у детей воображение, наблюдательность, любознательность, стремление узнать больше нового, полезного, интересного.<text:line-break/>Развивать память, внимание, речь, мышление.<text:line-break/><text:span text:style-name="T2">Воспитательные</text:span>:<text:line-break/>Воспитывать чувство патриотизма, любовь к своей Родине, уважение к ветеранам ВОВ.</text:p>
      <text:p text:style-name="P2"><text:span text:style-name="T1">Оборудование</text:span>: проектор, видео презентации, книги и альбомы о войне, фонограммы песен военных лет, плакаты, посвященные ВОВ.</text:p>
      <text:p text:style-name="P2"><text:span text:style-name="T1">Методы:</text:span> наглядные, словесные.</text:p>
      <text:p text:style-name="P3">Ход мероприятия:</text:p>
      <text:p text:style-name="P2">Педагог:</text:p>
      <text:p text:style-name="P2">Здравствуйте ребята. 14 февраля - День освобождения Ростова-на-Дону от немецких захватчиков.</text:p>
      <text:p text:style-name="P2">14 февраля 1943 года наш родной город освободили от немецко-фашистких войск. Началось освобождение Ростова-на-Дону после Сталинградской битвы, которая произошла 2 февраля 1943 года, когда немцы потерпели сокрушительное поражение от советских войск. Почти две недели в сильнейшие морозы наша армия продвигалась, вперед освобождая деревни, села и города. И вот она подошла к Ростову-на-Дону. Немцы практически два года готовили укрепления и сооружения для обороны города.</text:p>
      <text:p text:style-name="P2">Атакующие солдаты, подошедшие к городу, оказались с самого начала в невыгодном положении. Город раскинулся на правом более высоком берегу, и с него левый берег хорошо простреливался.</text:p>
      <text:p text:style-name="P2">Много солдат погибло в битве за наш город, а также много новых имен, героев- освободителей появилось в летописи города. Один из них Гукас Карапетович Мадоян (1906-1975) Герой Советского Союза, Почетный Гражданин города Ростова-на-Дону.<text:line-break/>Он родился 15 января 1906-го года в селении Керс Карсской области (ныне территория Турции) в крестьянской семье. 15-летним мальчишкой добровольно вступил в Красную Армию.<text:line-break/>В ночь на 8 феврал 3-й батальон 159-й отдельной стрелковой бригады, под командованием Гукаса Мадояна, дерзкой атакой захватил значительную часть территории Ростовского железнодорожного вокзала, парализовав всю его деятельность. Атаке предшествовало не менее дерзкое и стремительное форсирование замерзшего Дона. Заметив, что сильный ветер дует им прямо в спину, многие бойцы батальона проявили изрядную смекалку: они окунали в прорубь свои сапоги, которые мгновенно покрывались ледяной коркой, и сразу же распахивали плащ-палатки. Двигаясь с огромной скоростью под этими «парусами», наши советские «бэтмены» в считанные секунды достигали правого берега Дона. Немцы попытались сразу же ликвидировать этот прорыв, но – <text:soft-page-break/>безуспешно. В течение 6 дней героической обороны бойцы батальона отразили десятки вражеских контратак, сумев удержать вокзал до подхода основных сил армии.</text:p>
      <text:p text:style-name="P2">Сломив сопротивление противника, войска фронта 7 февраля освободили города Батайск и Азов, 12 февраля - Шахты, 13 февраля - Новочеркасск. 126-я и 87-я стрелковые дивизии 51-й армии трое суток вели бои в районе станиц Аксайской и Александровской, а утром 14 февраля вошли в город.В тот же день частями 28-й и 51-й армии генерала Г. Ф. Захарова город Ростов был освобождён от врага.</text:p>
      <text:p text:style-name="P2">Педагог: В 2008 году Указом президента за мужество, стойкость и героизм, проявленные защитниками горда в борьбе за свободу и независимость Отечества, Ростову-на-Дону присвоено почетное звание РФ «Город воинской славы».</text:p>
      <text:p text:style-name="P2">Педагог:</text:p>
      <text:p text:style-name="P2">Ребята, какой день мы отмечаем 14 февраля? (ответы детей)</text:p>
      <text:p text:style-name="P2">Правильно, 14 февраля День освобождения Ростова-на-Дону от немкцко-фашистких войск.</text:p>
      <text:p text:style-name="P2">А почему мы должны помнить об этих датах и об этой войне?</text:p>
      <text:p text:style-name="P2">Молодцы, забыть значит предать. Пока мы помним о подвиге народа, победившим в той войне, они живы.</text:p>
      <text:p text:style-name="P2">Ребенок: Мы шли по улицам и думали о том</text:p>
      <text:p text:style-name="P2">Как будем строить снова каждый дом,</text:p>
      <text:p text:style-name="P2">И стали клятвой пять солдатских слов</text:p>
      <text:p text:style-name="P2">«Мы возродим тебя, родной Ростов!»</text:p>
      <text:p text:style-name="P2">Педагог: Эти слова стали клятвой всех ростовчан. Город снова «поднимали» и заново отстраивали из руин.</text:p>
      <text:p text:style-name="P2">«Никто не забыт, ничто не забыто»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6T00:29:29.66</meta:creation-date>
    <dc:date>2022-02-06T00:32:31.25</dc:date>
    <meta:editing-duration>P0D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25" meta:word-count="560" meta:character-count="4094" meta:non-whitespace-character-count="3550"/>
  </office:meta>
</office:document-meta>
</file>