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Arial4" svg:font-family="Arial" style:font-family-generic="swiss"/>
    <style:font-face style:name="Arial2" svg:font-family="Arial" style:font-family-generic="roman" style:font-pitch="variable"/>
    <style:font-face style:name="Arial1" svg:font-family="Arial, Helvetica, 'Liberation Sans', FreeSans, sans-serif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212cm" style:contextual-spacing="false" style:line-height-at-least="0.176cm" fo:text-align="justify" style:justify-single-word="false"/>
    </style:style>
    <style:style style:name="P2" style:family="paragraph" style:parent-style-name="Text_20_body">
      <style:paragraph-properties fo:margin-top="0.423cm" fo:margin-bottom="0.212cm" style:contextual-spacing="false" style:line-height-at-least="0.176cm" fo:text-align="center" style:justify-single-word="false"/>
    </style:style>
    <style:style style:name="P3" style:family="paragraph" style:parent-style-name="Text_20_body" style:master-page-name="Standard">
      <style:paragraph-properties fo:margin-top="0.423cm" fo:margin-bottom="0.212cm" style:contextual-spacing="false" style:line-height-at-least="0.176cm" fo:text-align="justify" style:justify-single-word="false" style:page-number="auto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2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2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officeooo:paragraph-rsid="0003bb6c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0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ahoma1" fo:font-size="14pt" fo:letter-spacing="normal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style:text-underline-style="none" style:text-blinking="false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.318cm" fo:margin-bottom="0.318cm" style:contextual-spacing="false" style:line-height-at-least="0.176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333333" style:text-line-through-style="none" style:font-name="Arial1" fo:font-size="18pt" fo:letter-spacing="normal" fo:language="en" fo:country="US" fo:font-style="normal" style:text-underline-style="none" fo:font-weight="normal" style:text-blinking="false" fo:background-color="#ffffff" style:font-name-asian="SimSun" style:font-size-asian="18pt" style:font-style-asian="normal" style:font-weight-asian="normal" style:font-name-complex="Calibri2" style:font-size-complex="12pt"/>
    </style:style>
    <style:style style:name="T2" style:family="text">
      <style:text-properties fo:font-variant="normal" fo:text-transform="none" fo:color="#333333" style:text-line-through-style="none" style:font-name="Arial1" fo:font-size="18pt" fo:letter-spacing="normal" fo:language="ru" fo:country="RU" fo:font-style="normal" style:text-underline-style="none" fo:font-weight="normal" style:text-blinking="false" fo:background-color="#ffffff" style:font-name-asian="SimSun" style:font-size-asian="18pt" style:font-style-asian="normal" style:font-weight-asian="normal" style:font-name-complex="Calibri2" style:font-size-complex="12pt"/>
    </style:style>
    <style:style style:name="T3" style:family="text">
      <style:text-properties fo:font-variant="normal" fo:text-transform="none" fo:color="#333333" style:text-line-through-style="none" style:font-name="Arial1" fo:letter-spacing="normal" fo:language="en" fo:country="US" fo:font-style="normal" style:text-underline-style="none" fo:font-weight="normal" style:text-blinking="false" fo:background-color="#ffffff" style:font-name-asian="SimSun" style:font-style-asian="normal" style:font-weight-asian="normal" style:font-name-complex="Calibri2"/>
    </style:style>
    <style:style style:name="T4" style:family="text">
      <style:text-properties fo:font-variant="normal" fo:text-transform="none" fo:color="#333333" style:text-line-through-style="none" style:font-name="Arial1" fo:font-size="12pt" fo:letter-spacing="normal" fo:language="en" fo:country="US" fo:font-style="normal" style:text-underline-style="none" fo:font-weight="normal" style:text-blinking="false" fo:background-color="#ffffff" style:font-name-asian="SimSun" style:font-size-asian="12pt" style:font-style-asian="normal" style:font-weight-asian="normal" style:font-name-complex="Calibri2" style:font-size-complex="12pt"/>
    </style:style>
    <style:style style:name="T5" style:family="text">
      <style:text-properties fo:font-variant="normal" fo:text-transform="none" fo:color="#333333" style:text-line-through-style="none" fo:font-size="12pt" fo:letter-spacing="normal" fo:language="en" fo:country="US" fo:font-style="normal" style:text-underline-style="none" fo:font-weight="normal" style:text-blinking="false" fo:background-color="#ffffff" style:font-name-asian="SimSun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333333" style:text-line-through-style="none" style:font-name="Times New Roman" fo:font-size="12pt" fo:letter-spacing="normal" fo:language="en" fo:country="US" fo:font-style="normal" style:text-underline-style="none" fo:font-weight="normal" style:text-blinking="false" fo:background-color="#ffffff" style:font-name-asian="SimSun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111111" style:text-line-through-style="none" style:font-name="Arial2" fo:font-size="12pt" fo:letter-spacing="normal" fo:language="en" fo:country="US" fo:font-style="italic" style:text-underline-style="none" fo:font-weight="bold" style:text-blinking="false" fo:background-color="#ffffff" style:font-name-asian="SimSun" style:font-size-asian="12pt" style:font-style-asian="italic" style:font-weight-asian="bold" style:font-name-complex="Calibri2" style:font-size-complex="12pt" style:font-weight-complex="bold"/>
    </style:style>
    <style:style style:name="T8" style:family="text">
      <style:text-properties fo:font-variant="normal" fo:text-transform="none" fo:color="#111111" style:text-line-through-style="none" style:font-name="Arial2" fo:font-size="12pt" fo:letter-spacing="normal" fo:language="en" fo:country="US" fo:font-style="normal" style:text-underline-style="none" fo:font-weight="normal" style:text-blinking="false" fo:background-color="#ffffff" style:font-name-asian="SimSun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font-variant="normal" fo:text-transform="none" fo:color="#111111" style:text-line-through-style="none" style:font-name="Arial1" fo:font-size="12pt" fo:letter-spacing="normal" fo:language="en" fo:country="US" fo:font-style="normal" style:text-underline-style="none" fo:font-weight="normal" style:text-blinking="false" fo:background-color="#ffffff" style:font-name-asian="SimSun" style:font-size-asian="12pt" style:font-style-asian="normal" style:font-weight-asian="normal" style:font-name-complex="Calibri2" style:font-size-complex="12pt"/>
    </style:style>
    <style:style style:name="T10" style:family="text">
      <style:text-properties fo:font-variant="normal" fo:text-transform="none" fo:color="#111111" style:text-line-through-style="none" style:font-name="Arial1" fo:font-size="12pt" fo:letter-spacing="normal" fo:language="en" fo:country="US" fo:font-style="normal" style:text-underline-style="none" fo:font-weight="normal" style:text-blinking="false" fo:background-color="#ffffff" style:font-name-asian="SimSun" style:font-size-asian="12pt" style:font-style-asian="normal" style:font-weight-asian="normal" style:font-name-complex="Calibri2" style:font-size-complex="12pt" style:font-weight-complex="bold"/>
    </style:style>
    <style:style style:name="T11" style:family="text">
      <style:text-properties fo:font-variant="normal" fo:text-transform="none" fo:color="#111111" style:font-name="Arial1" fo:font-size="12pt" fo:letter-spacing="normal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111111" style:font-name="Arial1" fo:font-size="12pt" fo:letter-spacing="normal" fo:font-style="normal" fo:font-weight="normal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111111" style:font-name="Arial1" fo:font-size="12pt" fo:letter-spacing="normal" fo:font-style="normal" fo:font-weight="normal" fo:background-color="#ffffff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111111" style:font-name="Arial1" fo:font-size="12pt" fo:letter-spacing="normal" fo:font-style="italic" fo:font-weight="normal" fo:background-color="#ffffff" style:font-size-asian="12pt" style:font-style-asian="italic" style:font-weight-asian="normal" style:font-size-complex="12pt"/>
    </style:style>
    <style:style style:name="T15" style:family="text">
      <style:text-properties fo:font-variant="normal" fo:text-transform="none" fo:color="#000000" style:text-line-through-style="none" style:font-name="Times New Roman1" fo:font-size="16pt" fo:letter-spacing="normal" fo:language="en" fo:country="US" fo:font-style="normal" style:text-underline-style="none" fo:font-weight="bold" style:text-blinking="false" fo:background-color="#ffffff" style:font-name-asian="SimSun" style:font-size-asian="18pt" style:font-style-asian="normal" style:font-weight-asian="normal" style:font-name-complex="Calibri2" style:font-size-complex="12pt"/>
    </style:style>
    <style:style style:name="T16" style:family="text">
      <style:text-properties fo:font-style="normal" fo:font-weight="normal"/>
    </style:style>
    <style:style style:name="T17" style:family="text">
      <style:text-properties style:text-line-through-style="none" style:text-underline-style="none" style:text-blinking="false"/>
    </style:style>
    <style:style style:name="T18" style:family="text">
      <style:text-properties style:text-line-through-style="none" style:text-underline-style="none" fo:font-weight="bold" style:text-blinking="false"/>
    </style:style>
    <style:style style:name="T19" style:family="text">
      <style:text-properties style:text-line-through-style="none" style:font-name="Times New Roman1" style:text-underline-style="none" fo:font-weight="bold" style:text-blinking="false"/>
    </style:style>
    <style:style style:name="T20" style:family="text">
      <style:text-properties style:text-line-through-style="none" style:font-name="Times New Roman1" style:text-underline-style="none" style:text-blinking="false"/>
    </style:style>
    <style:style style:name="T21" style:family="text">
      <style:text-properties style:text-line-through-style="none" style:font-name="Times New Roman1" fo:font-size="14pt" style:text-underline-style="none" fo:font-weight="bold" style:text-blinking="false"/>
    </style:style>
    <style:style style:name="T22" style:family="text">
      <style:text-properties style:text-line-through-style="none" style:font-name="Times New Roman1" fo:font-size="14pt" style:text-underline-style="none" style:text-blinking="false"/>
    </style:style>
    <style:style style:name="T23" style:family="text">
      <style:text-properties style:text-line-through-style="none" style:font-name="Times New Roman1" fo:font-size="18pt" style:text-underline-style="none" style:text-blinking="false"/>
    </style:style>
    <style:style style:name="T24" style:family="text">
      <style:text-properties style:text-line-through-style="none" fo:font-size="11pt" style:text-underline-style="none" style:text-blinking="false"/>
    </style:style>
    <style:style style:name="T25" style:family="text">
      <style:text-properties style:text-line-through-style="none" style:font-name="Tahoma1" fo:font-size="14pt" fo:font-style="normal" style:text-underline-style="none" fo:font-weight="normal" style:text-blinking="false"/>
    </style:style>
    <style:style style:name="T26" style:family="text">
      <style:text-properties style:text-line-through-style="none" style:font-name="Tahoma1" fo:font-size="14pt" style:text-underline-style="none" style:text-blinking="false"/>
    </style:style>
    <style:style style:name="T27" style:family="text">
      <style:text-properties style:font-name="Times New Roman1" fo:font-style="normal" fo:font-weight="normal"/>
    </style:style>
    <style:style style:name="T28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Strong_20_Emphasis"><text:span text:style-name="T15">Конспект занятия для подготовительной группы «День Защитника Отечества-23 февраля»</text:span></text:span></text:p>
      <text:p text:style-name="P5"><text:span text:style-name="Strong_20_Emphasis"><text:span text:style-name="T8"><text:s text:c="6"/><text:tab/><text:tab/><text:tab/><text:tab/><text:tab/><text:tab/><text:tab/>Воспитатель:Джрагацпанян Ани Карленовна</text:span></text:span></text:p>
      <text:p text:style-name="P16"><text:span text:style-name="T18">Цель:</text:span><text:span text:style-name="T17"> </text:span><text:span text:style-name="T17">сформировать у детей чувство любви к своей Родине, уважительное отношение к защитникам Отечества</text:span><text:span text:style-name="T17">.</text:span></text:p>
      <text:p text:style-name="P11">Задачи:</text:p>
      <text:p text:style-name="P16"><text:span text:style-name="T17">-</text:span><text:span text:style-name="T17">  </text:span><text:span text:style-name="T17">вызвать желание быть похожими на сильных, смелых российских воинов.</text:span></text:p>
      <text:p text:style-name="P16"><text:span text:style-name="T17">-</text:span><text:span text:style-name="T17">  </text:span><text:span text:style-name="T17">расширить представления детей об армии, о родах войск,  об особенностях военной службы</text:span></text:p>
      <text:p text:style-name="P12">- развивать речь, внимание, память, мышление.</text:p>
      <text:p text:style-name="P13"> </text:p>
      <text:p text:style-name="P11">Ход занятия:</text:p>
      <text:p text:style-name="P16"><text:span text:style-name="T18">Воспитатель:</text:span><text:span text:style-name="T17"> </text:span><text:span text:style-name="T17">- Здравствуйте ребята! Сегодня у нас необычное занятие к нам пришли гости. Давайте поздороваемся с гостями.</text:span></text:p>
      <text:p text:style-name="P16"><text:span text:style-name="T18">Дети:</text:span><text:span text:style-name="T17">Здравствуйте!</text:span></text:p>
      <text:p text:style-name="P16"><text:span text:style-name="T18">Воспитатель: </text:span><text:span text:style-name="T17">Сейчас я прочитаю вам стихотворение,а вы догадаетесь какому празднику сегодня будет посвящено наше занятие .</text:span></text:p>
      <text:p text:style-name="P14">«Мужской праздник.»</text:p>
      <text:p text:style-name="P12">Я с утра спросила маму:</text:p>
      <text:p text:style-name="P13">— <text:span text:style-name="T16">Что за праздник к нам пришёл,</text:span></text:p>
      <text:p text:style-name="P12">Почему все суетятся,</text:p>
      <text:p text:style-name="P12">Праздничный готовят стол?</text:p>
      <text:p text:style-name="P12">Папа в новенькой рубашке,</text:p>
      <text:p text:style-name="P12">Дед надел все ордена,</text:p>
      <text:p text:style-name="P12">Ты вчера возле духовки</text:p>
      <text:p text:style-name="P12">Провозилась допоздна.</text:p>
      <text:p text:style-name="P13">— <text:span text:style-name="T16">В этот праздник поздравляют</text:span></text:p>
      <text:p text:style-name="P12">Всех мужчин,со всей страны,</text:p>
      <text:p text:style-name="P12">Ведь за то они в ответе,</text:p>
      <text:p text:style-name="P12">Чтобы не было войны!</text:p>
      <text:p text:style-name="P16"><text:span text:style-name="T18">Воспитатель:</text:span><text:span text:style-name="T17"> </text:span><text:span text:style-name="T17">Итак, ребята , вы послушали стихотворение, как вы думаете, о каком празднике мы сегодня поговорим?</text:span></text:p>
      <text:p text:style-name="P16"><text:span text:style-name="T18">Дети:</text:span><text:span text:style-name="T17"> </text:span><text:span text:style-name="T17">День Защитника Отечества.</text:span></text:p>
      <text:p text:style-name="P16"><text:span text:style-name="T18">Воспитатель:</text:span><text:span text:style-name="T17">Правильно ,сегодня мы будем говорить о Дне Защитников Отечества. В этот день все мужчины нашей страны, которые когда - либо защищали нашу страну или будут ее защищать, отмечают День Защитника Отечества.</text:span></text:p>
      <text:p text:style-name="P16"><text:span text:style-name="T18">Воспитатель:</text:span><text:span text:style-name="T17"> </text:span><text:span text:style-name="T17">Ребята, что означает слово "Отечество"?</text:span></text:p>
      <text:p text:style-name="P16"><text:span text:style-name="T18">Дети:</text:span><text:span text:style-name="T17">Это наша Родина, Россия.</text:span></text:p>
      <text:p text:style-name="P16"><text:span text:style-name="T18">Воспитатель:</text:span><text:span text:style-name="T17">Верно,молодцы.Родина - это дом и улица, на которой вы живете. Родина -Это наш любимый город.23-го февраля  наша Родина отметит День Защитника Отечества.</text:span></text:p>
      <text:p text:style-name="P12">А кто такие "защитники Отечества"?</text:p>
      <text:p text:style-name="P16"><text:span text:style-name="T18">Дети:</text:span><text:span text:style-name="T17">это те,кто защищают нашу Родину.</text:span></text:p>
      <text:p text:style-name="P16"><text:span text:style-name="T18">Воспитатель:</text:span><text:span text:style-name="T17">Правильно, это те, кто защищает Родину, охраняет, оберегает ее для того, чтобы мы с вами могли спокойно жить,заниматься любимым делом, учиться и просто расти.</text:span></text:p>
      <text:p text:style-name="P12"><text:soft-page-break/>Ребята,во время Великой Отечественной войны( а вы знаете, что это была самая долгая и самая страшная война),то все: и стар и млад встали на защиту Отечества. У многих из вас прадедушки воевали. Они защищали нашу Родину и с земли, и с моря, и с воздуха.</text:p>
      <text:p text:style-name="P12">-А вы знаете ,что и в наше время в российской армии существует три рода войск:. Военно - морские силы,сухопутные войска и военно-воздушные силы.</text:p>
      <text:p text:style-name="P12">-Давайте подумаем, кто же относится к военно- морским силам?</text:p>
      <text:p text:style-name="P12">-Как вы думаете,что защищают наши моряки?</text:p>
      <text:p text:style-name="P16"><text:span text:style-name="T18">Дети:</text:span><text:span text:style-name="T17">Моряки охраняют и защищают  морские просторы нашей Родины.</text:span></text:p>
      <text:p text:style-name="P16"><text:span text:style-name="T18">Воспитатель:</text:span><text:span text:style-name="T17"> </text:span><text:span text:style-name="T17">-  Какая военная техника необходима морякам, чтобы защищать наши  морские просторы?</text:span></text:p>
      <text:p text:style-name="P16"><text:span text:style-name="T18">Дети:</text:span><text:span text:style-name="T17"> </text:span><text:span text:style-name="T17">корабли, подводные лодки, катера.</text:span></text:p>
      <text:p text:style-name="P16"><text:span text:style-name="T18">Воспитатель:</text:span><text:span text:style-name="T17"> </text:span><text:span text:style-name="T17">-Хорошо. А как вы думаете, что означает понятие «сухопутные войска»? Кто к ним относиться? (пограничники, танкисты, артиллеристы, пехотинцы)</text:span></text:p>
      <text:p text:style-name="P16"><text:span text:style-name="T18">Воспитатель: </text:span><text:span text:style-name="T17">Какая техника необходима сухопутным войскам?</text:span></text:p>
      <text:p text:style-name="P16"><text:span text:style-name="T18">Дети:</text:span><text:span text:style-name="T17">танки, военные машины, вездеходы,пушки.</text:span></text:p>
      <text:p text:style-name="P16"><text:span text:style-name="T18">Воспитатель:</text:span><text:span text:style-name="T17"> </text:span><text:span text:style-name="T17">Ребята, скажите какими должны быть войны, солдаты,чтобы они могли защищать нашу Родину?</text:span></text:p>
      <text:p text:style-name="P16"><text:span text:style-name="T18">Дети:</text:span><text:span text:style-name="T17"> </text:span><text:span text:style-name="T17">Сильными, ловкими, смелыми.</text:span></text:p>
      <text:p text:style-name="P16"><text:bookmark text:name="h.gjdgxs"/><text:span text:style-name="T18">Воспитатель:</text:span><text:span text:style-name="T17"> </text:span><text:span text:style-name="T17">Как вы думаете, кто же относиться к военно-воздушным силам?</text:span></text:p>
      <text:p text:style-name="P16"><text:span text:style-name="T18">Дети:</text:span><text:span text:style-name="T17"> </text:span><text:span text:style-name="T17">Летчики, вертолетчики, ракетчики.</text:span></text:p>
      <text:p text:style-name="P16"><text:span text:style-name="T18">Воспитатель:</text:span><text:span text:style-name="T17"> </text:span><text:span text:style-name="T17">Итак, ребята,думаю, что вы запомните, что границы нашей Родины защитники охраняют и с воздуха и с водоемов. Ну а сухопутные войска охраняет нашу землю.</text:span></text:p>
      <text:p text:style-name="P16"><text:span text:style-name="T18">Воспитатель:</text:span><text:span text:style-name="T17">Ребята,давайте представим,что мы лётчики.</text:span></text:p>
      <text:p text:style-name="P12">Давайте встанем. Повторяйте движения вместе со мной</text:p>
      <text:p text:style-name="P14">Проводится физкульт минутка «Самолёты».</text:p>
      <text:p text:style-name="P13">  <text:span text:style-name="T16">Самолёты загудели,</text:span></text:p>
      <text:p text:style-name="P12">(вращение перед грудью согнутыми в локтях руками)</text:p>
      <text:p text:style-name="P12">Самолёты полетели.</text:p>
      <text:p text:style-name="P12">(руки в стороны)</text:p>
      <text:p text:style-name="P12">На поляну тихо сели,</text:p>
      <text:p text:style-name="P12">(присели, руки к коленям)</text:p>
      <text:p text:style-name="P12">Да и снова полетели.</text:p>
      <text:p text:style-name="P12">(руки в стороны с ритмичными наклонами в стороны)</text:p>
      <text:p text:style-name="P12">Молодцы ,хорошие лётчики у нас получились!</text:p>
      <text:p text:style-name="P16"><text:span text:style-name="T18">Воспитатель:</text:span><text:span text:style-name="T17"> </text:span><text:span text:style-name="T17">А сейчас давайте поиграем в игру «Закончи слово» я буду начинать  стихотворение,а вы продолжите:</text:span></text:p>
      <text:p text:style-name="P12">Подрасту, и вслед за братом</text:p>
      <text:p text:style-name="P12">Тоже буду я солдатом,</text:p>
      <text:p text:style-name="P12">Буду помогать ему</text:p>
      <text:p text:style-name="P12">Охранять свою ...  </text:p>
      <text:p text:style-name="P16"><text:span text:style-name="T18">Дети:</text:span><text:span text:style-name="T17">  </text:span><text:span text:style-name="T17">(страну)</text:span></text:p>
      <text:p text:style-name="P12">Брат сказал: "Не торопись!</text:p>
      <text:p text:style-name="P12">Лучше в школе ты учись!</text:p>
      <text:p text:style-name="P12">Будешь ты отличником -</text:p>
      <text:p text:style-name="P12">Станешь ...  </text:p>
      <text:p text:style-name="P16"><text:span text:style-name="T18">Дети:</text:span><text:span text:style-name="T17">  </text:span><text:span text:style-name="T17">(пограничником)</text:span></text:p>
      <text:p text:style-name="P12"><text:soft-page-break/>Моряком ты можешь стать,</text:p>
      <text:p text:style-name="P12">Чтоб границу охранять</text:p>
      <text:p text:style-name="P12">И служить не на земле,</text:p>
      <text:p text:style-name="P12">А на военном ...</text:p>
      <text:p text:style-name="P16"><text:span text:style-name="T18">Дети:</text:span><text:span text:style-name="T17">    </text:span><text:span text:style-name="T17">(корабле)</text:span></text:p>
      <text:p text:style-name="P12">Самолет парит, как птица,</text:p>
      <text:p text:style-name="P12">Там - воздушная граница.</text:p>
      <text:p text:style-name="P12">На посту и днем, и ночью</text:p>
      <text:p text:style-name="P12">Наш солдат - военный ...</text:p>
      <text:p text:style-name="P16"><text:span text:style-name="T18">Дети:</text:span><text:span text:style-name="T17">    </text:span><text:span text:style-name="T17">(летчик)</text:span></text:p>
      <text:p text:style-name="P12">Снова в бой машина мчится,</text:p>
      <text:p text:style-name="P12">Режут землю гусеницы,</text:p>
      <text:p text:style-name="P12">Та машина в поле чистом</text:p>
      <text:p text:style-name="P12">Управляется ...  </text:p>
      <text:p text:style-name="P16"><text:span text:style-name="T18">Дети:</text:span><text:span text:style-name="T17"> </text:span><text:span text:style-name="T17">(танкистом)</text:span></text:p>
      <text:p text:style-name="P12">Можешь ты солдатом стать</text:p>
      <text:p text:style-name="P12">Плавать, ездить и летать,</text:p>
      <text:p text:style-name="P12">А в строю ходить охота -</text:p>
      <text:p text:style-name="P12">Ждет тебя, солдат, …</text:p>
      <text:p text:style-name="P16"><text:span text:style-name="T18">Дети:</text:span><text:span text:style-name="T17">    </text:span><text:span text:style-name="T17">(пехота)</text:span></text:p>
      <text:p text:style-name="P12">Любой профессии военной</text:p>
      <text:p text:style-name="P12">Учиться надо непременно,</text:p>
      <text:p text:style-name="P12">Чтоб быть опорой для страны,</text:p>
      <text:p text:style-name="P12">Чтоб в мире не было ..</text:p>
      <text:p text:style-name="P16"><text:span text:style-name="T18">Дети:</text:span><text:span text:style-name="T17">   </text:span><text:span text:style-name="T17">(войны)</text:span></text:p>
      <text:p text:style-name="P7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Arial4" svg:font-family="Arial" style:font-family-generic="swiss"/>
    <style:font-face style:name="Arial2" svg:font-family="Arial" style:font-family-generic="roman" style:font-pitch="variable"/>
    <style:font-face style:name="Arial1" svg:font-family="Arial, Helvetica, 'Liberation Sans', FreeSans, sans-serif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punctuation-wrap="hanging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Arial4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4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251cm" fo:margin-right="1.499cm" style:writing-mode="lr-tb" style:layout-grid-color="#c0c0c0" style:layout-grid-lines="22" style:layout-grid-base-height="1.16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5T20:05:52.70</meta:creation-date>
    <meta:print-date>2021-07-08T09:32:00</meta:print-date>
    <dc:date>2022-02-05T20:12:07.57</dc:date>
    <meta:editing-cycles>4</meta:editing-cycles>
    <meta:editing-duration>PT11S</meta:editing-duration>
    <meta:generator>LibreOffice/4.0.4.2$Windows_x86 LibreOffice_project/9e9821abd0ffdbc09cd8c52eaa574fa09eb08f2</meta:generator>
    <meta:document-statistic meta:table-count="0" meta:image-count="0" meta:object-count="0" meta:page-count="3" meta:paragraph-count="97" meta:word-count="652" meta:character-count="4483" meta:non-whitespace-character-count="3882"/>
    <meta:template xlink:type="simple" xlink:actuate="onRequest" xlink:title="Normal" xlink:href=""/>
  </office:meta>
</office:document-meta>
</file>